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ce98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><text:span text:style-name="T2">La Comisión de Salud Pública y Asistencia Social ha considerado el proyecto de declaración</text:span><text:span text:style-name="T1"> 41799 CD – UCR – FPCS </text:span><text:span text:style-name="T2">de los señores diputados Ciancio, Basile, Bastía, Cándido, Espíndola, González, Orcinai y Palo Oliver, por el cual esta Cámara declara de su interés la Campaña Nacional de Vacunación contra el COVID-19 impulsado por el Ministerio de Salud de la Nación Argentina en el mes de diciembre de 2020; y, por las razones expuestas en los fundamentos y las que podrá dar el miembro informante, </text:span><text:span text:style-name="T3">esta Comisión aconseja la aprobación del siguiente texto con modificaciones:</text:span><draw:frame draw:style-name="fr1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6"/>
      <text:p text:style-name="P6">LA CÁMARA DE DIPUTADOS DE LA PROVINCIA</text:p>
      <text:p text:style-name="P6">DECLARA:</text:p>
      <text:p text:style-name="P3"><text:span text:style-name="T2">de su interés la Campaña Nacional de </text:span><text:span text:style-name="T4">V</text:span><text:span text:style-name="T2">acunación contra el COVID 19, impulsada por el Ministerio de Salud de la Nación en el mes de diciembre de 2020. </text:span></text:p>
      <text:p text:style-name="P4"/>
      <text:p text:style-name="P5">Sala de la Comisión en Zoom, 17 de marzo de 2021.</text:p>
      <text:p text:style-name="P5">Firmantes: <text:span text:style-name="T5">CIANCIO – BRAVO – GONZA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5:39.607178699</dc:date>
    <meta:editing-duration>PT2M3S</meta:editing-duration>
    <meta:editing-cycles>2</meta:editing-cycles>
    <meta:document-statistic meta:table-count="1" meta:image-count="2" meta:object-count="0" meta:page-count="1" meta:paragraph-count="8" meta:word-count="161" meta:character-count="983" meta:non-whitespace-character-count="819"/>
  </office:meta>
</office:document-meta>
</file>